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55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55, 5334 JP, Velddriel</text:p>
            <text:p text:style-name="common-al">De aanvraag is ontvangen op 3 juni 2016 en heeft betrekking op het wijzigen van het gebruik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8675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7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7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55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75</meta:user-defined>
    <meta:user-defined meta:name="OVERHEIDop.GmbID/DC.identifier">gmb-2016-88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JP 55</meta:user-defined>
    <meta:user-defined meta:name="OVERHEIDop.woonplaats">Velddriel</meta:user-defined>
    <meta:user-defined meta:name="OVERHEIDop.straatnaam">Voo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533 420161</meta:user-defined>
    <meta:user-defined meta:name="OVERHEIDop.versieInformatie"/>
  </office:meta>
</office:document-meta>
</file>