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194, het uitbreiden van de woning aan de achtergevel, 21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194, het uitbreiden van de woning aan de achtergevel, 21-06-2016. Rechtsmiddel: Bezwaar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67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7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7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archman Wuytierslaan 194, het uitbreiden van de woning aan de achtergevel, 21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673</meta:user-defined>
    <meta:user-defined meta:name="OVERHEIDop.GmbID/DC.identifier">gmb-2016-88673</meta:user-defined>
    <meta:user-defined meta:name="OVERHEID.TaxonomieBeleidsagenda/OVERHEID.category">Huisvesting | Organisatie en beleid</meta:user-defined>
    <meta:user-defined meta:name="OVERHEIDop.referentienummer">520737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LN 194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765 462464</meta:user-defined>
    <meta:user-defined meta:name="OVERHEIDop.versieInformatie"/>
  </office:meta>
</office:document-meta>
</file>