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oekhuisenstraat 33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Broekhuisenstraat 33, 5324 CZ, Ammerzoden</text:p>
            <text:p text:style-name="common-al">De aanvraag is ontvangen op 20 juni 2016 en heeft betrekking op het verbouwen en uitbreiden van een bestaande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67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Broekhuisenstraat 33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72</meta:user-defined>
    <meta:user-defined meta:name="OVERHEIDop.GmbID/DC.identifier">gmb-2016-88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CZ 29</meta:user-defined>
    <meta:user-defined meta:name="OVERHEIDop.woonplaats">Ammerzoden</meta:user-defined>
    <meta:user-defined meta:name="OVERHEIDop.straatnaam">Van Broekhuis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952 417636</meta:user-defined>
    <meta:user-defined meta:name="OVERHEIDop.versieInformatie"/>
  </office:meta>
</office:document-meta>
</file>