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Verhoevenstraat 51, het tijdelijk plaatsen van een afvalcontainer op de openbare weg, 17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Verhoevenstraat 51, het tijdelijk plaatsen van een afvalcontainer op de openbare weg, 17-06-2016. Rechtsmiddel: Bezwaar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67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7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7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Verhoevenstraat 51, het tijdelijk plaatsen van een afvalcontainer op de openbare weg, 17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670</meta:user-defined>
    <meta:user-defined meta:name="OVERHEIDop.GmbID/DC.identifier">gmb-2016-88670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op.referentienummer">100876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PL 51</meta:user-defined>
    <meta:user-defined meta:name="OVERHEIDop.woonplaats">Amersfoort</meta:user-defined>
    <meta:user-defined meta:name="OVERHEIDop.straatnaam">Verhoev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73 461696</meta:user-defined>
    <meta:user-defined meta:name="OVERHEIDop.versieInformatie"/>
  </office:meta>
</office:document-meta>
</file>