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erf, AMZ K2859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erg, AMZ K2859, Ammerzoden</text:p>
            <text:p text:style-name="common-al">De aanvraag is ontvangen op 22 juni 2016 en heeft betrekking op het bouwen van woningen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88669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69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69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erf, AMZ K2859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669</meta:user-defined>
    <meta:user-defined meta:name="OVERHEIDop.GmbID/DC.identifier">gmb-2016-88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BC 1</meta:user-defined>
    <meta:user-defined meta:name="OVERHEIDop.woonplaats">Ammerzoden</meta:user-defined>
    <meta:user-defined meta:name="OVERHEIDop.straatnaam">Molendijk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3567 417425</meta:user-defined>
    <meta:user-defined meta:name="OVERHEIDop.versieInformatie"/>
  </office:meta>
</office:document-meta>
</file>