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9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9, 5328 CD, Hedel</text:p>
            <text:p text:style-name="common-al">De aanvraag is ontvangen op 17 juni 2016 en heeft betrekking op het plaatsen van een aanbouw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866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9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68</meta:user-defined>
    <meta:user-defined meta:name="OVERHEIDop.GmbID/DC.identifier">gmb-2016-88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CD 9</meta:user-defined>
    <meta:user-defined meta:name="OVERHEIDop.woonplaats">Rossum</meta:user-defined>
    <meta:user-defined meta:name="OVERHEIDop.straatnaam">Hog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337 423797</meta:user-defined>
    <meta:user-defined meta:name="OVERHEIDop.versieInformatie"/>
  </office:meta>
</office:document-meta>
</file>