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 Ammersoyen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rf Ammersoyen, kavel I, 5324, Ammerzoden</text:p>
            <text:p text:style-name="common-al">De aanvraag is ontvangen op 17 juni 2016 en heeft betrekking op het bouwen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66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f Ammersoyen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62</meta:user-defined>
    <meta:user-defined meta:name="OVERHEIDop.GmbID/DC.identifier">gmb-2016-8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21 418358</meta:user-defined>
    <meta:user-defined meta:name="OVERHEIDop.versieInformatie"/>
  </office:meta>
</office:document-meta>
</file>