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Buitengebied, herziening Oirschotsedijk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Oirschotsedijk 1b” met ingang van 7 juli 2016 gedurende 6 weken ter inzage ligt in het gemeentehuis. Het ontwerp met bijbehorende stukken is digitaal in te zien op www.eersel.nl/ruimtelijkeplannen en op www.ruimtelijkeplannen.nl met identificatienummer NL.IMRO.0770.BPBoirsdk1b0054-ONTW.</text:p>
            <text:p text:style-name="tussenkopcur">
            <text:span text:style-name="nadrukvet">Waar gaat het bestemmingsplan over?</text:span>
          </text:p>
            <text:p text:style-name="common-al">Het plan maakt een ruimte-voor-ruimte woning mogelijk op het perceel Oirschotsedijk 1b</text:p>
            <text:p text:style-name="tussenkopcur">
            <text:span text:style-name="nadrukvet">Wilt u een zienswijze hierover kenbaar maken?</text:span>
          </text:p>
            <text:p text:style-name="common-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ussenkopcur">
            <text:span text:style-name="nadrukvet">Voornemen tot vaststelling van een hogere waarde ingevolge de Wet Geluidhinder </text:span>
          </text:p>
            <text:p text:style-name="common-al">Burgemeester en wethouders van Eersel maken ingevolge artikel 110c lid 1 van de Wet geluidhinder, bekend, dat zij voornemens zijn een hogere waarde vast te stellen in verband met het bestemmingsplan “Buitengebied, herziening Oirschotsedijk 1b”.</text:p>
            <text:p text:style-name="common-al">Het verzoek tot vaststelling van een hogere waarde en het daarbij behorende ontwerpbesluit liggen gedurende zes weken ter inzage.</text:p>
            <text:p text:style-name="common-al">In de periode van donderdag 7 juli 2016 tot donderdag 18 augustus 2016 zijn deze stukken in te zien in het gemeentehuis.</text:p>
            <text:p text:style-name="last-al">Binnen genoemde termijn kan een ieder naar keuze schriftelijk of mondeling zijn of haar zienswijze ten aanzien van het voornemen tot het vaststellen van een hogere waarde kenbaar maken aan burgemeester en wethouders, Postbus 12, 5520AA Eersel. Voor het mondeling indienen van zienswijzen kunt u een afspraak maken met Anne Bakker,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886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uitengebied, herziening Oirschotsedijk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661</meta:user-defined>
    <meta:user-defined meta:name="OVERHEIDop.GmbID/DC.identifier">gmb-2016-88661</meta:user-defined>
    <meta:user-defined meta:name="OVERHEID.TaxonomieBeleidsagenda/OVERHEID.category">Ruimte en infrastructuur | Organisatie en beleid</meta:user-defined>
    <meta:user-defined meta:name="OVERHEIDop.Ruimtelijkplan/OVERHEIDop.bekendmakingBetreffendePlan">NL.IMRO.0770.BPBoirsdk1b0054-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3NR 1</meta:user-defined>
    <meta:user-defined meta:name="OVERHEIDop.woonplaats">Wintelre</meta:user-defined>
    <meta:user-defined meta:name="OVERHEIDop.straatnaam">Oirschotsedijk</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342 385345</meta:user-defined>
    <meta:user-defined meta:name="OVERHEIDop.versieInformatie"/>
  </office:meta>
</office:document-meta>
</file>