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straat 5, 5325 CXG, Well</text:p>
            <text:p text:style-name="common-al">De aanvraag is ontvangen op 15 juni 2016 en heeft betrekking op het wijzigen van kantoor- naar woonbestemm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865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5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5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5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59</meta:user-defined>
    <meta:user-defined meta:name="OVERHEIDop.GmbID/DC.identifier">gmb-2016-88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XG 5</meta:user-defined>
    <meta:user-defined meta:name="OVERHEIDop.woonplaats">Well</meta:user-defined>
    <meta:user-defined meta:name="OVERHEIDop.straatnaam">Dorp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381 417337</meta:user-defined>
    <meta:user-defined meta:name="OVERHEIDop.versieInformatie"/>
  </office:meta>
</office:document-meta>
</file>