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archman Wuytierslaan 10, het tijdelijk plaatsen van een mobiele kraan op de openbare weg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 10, het tijdelijk plaatsen van een mobiele kraan op de openbare weg, 23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archman Wuytierslaan 10, het tijdelijk plaatsen van een mobiele kraan op de openbare weg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58</meta:user-defined>
    <meta:user-defined meta:name="OVERHEIDop.GmbID/DC.identifier">gmb-2016-8865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v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H 1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2 462715</meta:user-defined>
    <meta:user-defined meta:name="OVERHEIDop.versieInformatie"/>
  </office:meta>
</office:document-meta>
</file>