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lerronde van Noordeloos</text:p>
      <text:section text:name="zakelijke-mededeling_id1-3-2" text:style-name="zakelijke-mededeling">
        <text:section text:name="zakelijke-mededeling-tekst_id1-3-2-1" text:style-name="zakelijke-mededeling-tekst">
          <text:section text:name="tekst_id1-3-2-1-1" text:style-name="tekst">
            <text:p text:style-name="last-al">Er is op 28 juni 2016 een evenementenvergunning verleend aan Stichting Organisatie Wielerronde Noordeloos voor het organiseren van de Wielerronde Noordeloos. Deze vergunning is geldig van 2016 tot 2020. Dit jaar vindt het evenement plaats op maandag 8 augustus 2016 van 13:00 uur tot 21:45 uur met een parcours binnen de bebouwde kom van Noordeloos over de Botersloot (gedeeltelijk), Singel en M. Trappenburgstraat. In de komende jaren vindt dit plaats op een nader te bepalen datum. </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 zich niet met deze beslissing kunt verenigen, is het mogelijk binnen zes weken na deze bekendmaking schriftelijk en gemotiveerd bezwaar in te dienen. Het bezwaarschrift moet uw naam en adres bevatten, duidelijk maken tegen welk besluit u bezwaar maakt en gemotiveerd, gedateerd en ondertekend zijn. Het bezwaarschrift moet worden gericht aan de burgemeester, Postbus 1, 4223 ZG te Hoorn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88657</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657</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657</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elerronde van Noordeloo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8657</meta:user-defined>
    <meta:user-defined meta:name="OVERHEIDop.GmbID/DC.identifier">gmb-2016-88657</meta:user-defined>
    <meta:user-defined meta:name="OVERHEID.TaxonomieBeleidsagenda/OVERHEID.category">Bestuur | Organisatie en beleid</meta:user-defined>
    <meta:user-defined meta:name="OVERHEIDop.referentienummer">16-19011</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4225PP 4</meta:user-defined>
    <meta:user-defined meta:name="OVERHEIDop.woonplaats">Noordeloos</meta:user-defined>
    <meta:user-defined meta:name="OVERHEIDop.straatnaam">Botersloot</meta:user-defined>
    <meta:user-defined meta:name="OVERHEID.Gemeente/OVERHEID.authority">Giessenlanden</meta:user-defined>
    <meta:user-defined meta:name="OVERHEID.Gemeente/DCTERMS.publisher">Giessenlanden</meta:user-defined>
    <meta:user-defined meta:name="OVERHEIDgvop.Informatietype/DC.type">Beschikkingen | afhandeling</meta:user-defined>
    <meta:user-defined meta:name="OVERHEID.EPSG28992/DC.spatial">124275 434980</meta:user-defined>
    <meta:user-defined meta:name="OVERHEIDop.versieInformatie"/>
  </office:meta>
</office:document-meta>
</file>