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inee Bakkerushof 4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minee Bakkerushof 47, 5321 HS, Hedel</text:p>
            <text:p text:style-name="common-al">De aanvraag is ontvangen op 17 juni 2016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5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inee Bakkerushof 4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56</meta:user-defined>
    <meta:user-defined meta:name="OVERHEIDop.GmbID/DC.identifier">gmb-2016-8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S 47</meta:user-defined>
    <meta:user-defined meta:name="OVERHEIDop.woonplaats">Hedel</meta:user-defined>
    <meta:user-defined meta:name="OVERHEIDop.straatnaam">Dominee Bakkerus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652 417564</meta:user-defined>
    <meta:user-defined meta:name="OVERHEIDop.versieInformatie"/>
  </office:meta>
</office:document-meta>
</file>