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MES D.V.S. TENTENKAMP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amp;FC Hermes-D.V.S. voor het organiseren van een tentenkamp op de locatie Olympiaweg 20 te Schiedam van maandag 15 augustus 2016 tot en met vrijdag 19 augustus 2016. Er zullen rond de 40 jeugdleden gedurende de week op het terrein van C&amp;FC Hermes D.V.S., Olympiaweg 20 overnachten. Overdag zullen er diverse sportactiviteiten plaatsvinden.</text:p>
            <text:p text:style-name="common-al"/>
            <text:p text:style-name="common-al">Vanaf 6 jul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rmes DVS Tent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865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5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5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ERMES D.V.S. TENTEN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650</meta:user-defined>
    <meta:user-defined meta:name="OVERHEIDop.GmbID/DC.identifier">gmb-2016-88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 20</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88 437345</meta:user-defined>
    <meta:user-defined meta:name="OVERHEIDop.versieInformatie"/>
  </office:meta>
</office:document-meta>
</file>