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Amersfoort CS, eilandperron 2 (spoor 4/5), ontheffing APV t.b.v. incidenteel werk van 23 juli, 01.00 uur tot 1 augustus 2016, 05.00 uur, 23-06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Amersfoort CS, eilandperron 2 (spoor 4/5), ontheffing APV t.b.v. incidenteel werk van 23 juli, 01.00 uur tot 1 augustus 2016, 05.00 uur, 23-06-2016,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4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Amersfoort CS, eilandperron 2 (spoor 4/5), ontheffing APV t.b.v. incidenteel werk van 23 juli, 01.00 uur tot 1 augustus 2016, 05.00 uur, 23-06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46</meta:user-defined>
    <meta:user-defined meta:name="OVERHEIDop.GmbID/DC.identifier">gmb-2016-886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7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59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72 462778</meta:user-defined>
    <meta:user-defined meta:name="OVERHEIDop.versieInformatie"/>
  </office:meta>
</office:document-meta>
</file>