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Ingetrokken, Johannes Bosboomstraat 2, het vervangen van een dakkapel op het voordakvlak van de wonin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, Johannes Bosboomstraat 2, het vervangen van een dakkapel op het voordakvlak van de woning. Rechtsmiddel: Bezwaar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4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4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4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Ingetrokken, Johannes Bosboomstraat 2, het vervangen van een dakkapel op het voordakvlak van de wonin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40</meta:user-defined>
    <meta:user-defined meta:name="OVERHEIDop.GmbID/DC.identifier">gmb-2016-88640</meta:user-defined>
    <meta:user-defined meta:name="OVERHEID.TaxonomieBeleidsagenda/OVERHEID.category">Huisvesting | Organisatie en beleid</meta:user-defined>
    <meta:user-defined meta:name="OVERHEIDop.referentienummer">52513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R 2</meta:user-defined>
    <meta:user-defined meta:name="OVERHEIDop.woonplaats">Amersfoort</meta:user-defined>
    <meta:user-defined meta:name="OVERHEIDop.straatnaam">Johannes Bosboo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80 462147</meta:user-defined>
    <meta:user-defined meta:name="OVERHEIDop.versieInformatie"/>
  </office:meta>
</office:document-meta>
</file>