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Tolhûswei 7: ontvangen melding Activiteitenbesluit milieubeheer wijziging indeling bedrijf (MB 201600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januari 2016</text:span> is een melding op grond van het Activiteitenbesluit milieubeheer ontvangen voor deze locatie. Het gaat om het <text:span text:style-name="nadrukvet">veranderen van de indeling van het bedrijf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8864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6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6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Tolhûswei 7: ontvangen melding Activiteitenbesluit milieubeheer wijziging indeling bedrijf (MB 2016000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864</meta:user-defined>
    <meta:user-defined meta:name="OVERHEIDop.GmbID/DC.identifier">gmb-2016-88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ZP 7</meta:user-defined>
    <meta:user-defined meta:name="OVERHEIDop.woonplaats">Joure</meta:user-defined>
    <meta:user-defined meta:name="OVERHEIDop.straatnaam">Tolhûswei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2478 554073</meta:user-defined>
    <meta:user-defined meta:name="OVERHEIDop.versieInformatie"/>
  </office:meta>
</office:document-meta>
</file>