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aanvraag omgevingsvergunning: Catharijne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mijn verlengd:</text:span>
            <text:span text:style-name="nadrukvet"/>Burgemeester en wethouders maken bekend dat zij de beslistermijn voor de volgende aanvragen voor een omgevingsvergunning hebben verlengd</text:p>
            <text:p text:style-name="common-al">Zaakid: 195218049</text:p>
            <text:p text:style-name="common-al">Datum indiening: 21 april 2016</text:p>
            <text:p text:style-name="common-al">Omschrijving: het verbouwen van een monument tot museumwoning</text:p>
            <text:p text:style-name="tussenkopcur">
            <text:span text:style-name="nadrukvet">Adres: Catharijnestraat 28 </text:span>
          </text:p>
            <text:p text:style-name="common-al">Activiteiten: Bouwen, Monumenten Gem. of Prov. Verord.</text:p>
            <text:p text:style-name="common-al">Besluit Besluit: verlenging behandeltermijn</text:p>
            <text:p text:style-name="common-al">Datum besluit: 22-06-2016</text:p>
            <text:p text:style-name="common-al"/>
            <text:p text:style-name="last-al">De publicatie van deze verlening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8635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35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35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reguliere aanvraag omgevingsvergunning: Catharijnestraat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8635</meta:user-defined>
    <meta:user-defined meta:name="OVERHEIDop.GmbID/DC.identifier">gmb-2016-88635</meta:user-defined>
    <meta:user-defined meta:name="OVERHEID.TaxonomieBeleidsagenda/OVERHEID.category">Huisvesting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2CD 28</meta:user-defined>
    <meta:user-defined meta:name="OVERHEIDop.woonplaats">Arnhem</meta:user-defined>
    <meta:user-defined meta:name="OVERHEIDop.straatnaam">Catharijne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598 444293</meta:user-defined>
    <meta:user-defined meta:name="OVERHEIDop.versieInformatie"/>
  </office:meta>
</office:document-meta>
</file>