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bert Cuijpstraat 32, het tijdelijk plaatsen van afvalcontainer(s) op de openbare weg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bert Cuijpstraat 32, het tijdelijk plaatsen van afvalcontainer(s) op de openbare weg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3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lbert Cuijpstraat 32, het tijdelijk plaatsen van afvalcontainer(s) op de openbare weg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33</meta:user-defined>
    <meta:user-defined meta:name="OVERHEIDop.GmbID/DC.identifier">gmb-2016-88633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7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C 32</meta:user-defined>
    <meta:user-defined meta:name="OVERHEIDop.woonplaats">Amersfoort</meta:user-defined>
    <meta:user-defined meta:name="OVERHEIDop.straatnaam">Albert Cuij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58 462252</meta:user-defined>
    <meta:user-defined meta:name="OVERHEIDop.versieInformatie"/>
  </office:meta>
</office:document-meta>
</file>