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Anna's Hoeve, kavel 3.2-1 (bouwen woning en aanleggen uitweg); 338325; 25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863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3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3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Anna's Hoeve, kavel 3.2-1 (bouwen woning en aanleggen uitweg); 338325; 25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32</meta:user-defined>
    <meta:user-defined meta:name="OVERHEIDop.GmbID/DC.identifier">gmb-2016-88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860 470282</meta:user-defined>
    <meta:user-defined meta:name="OVERHEIDop.versieInformatie"/>
  </office:meta>
</office:document-meta>
</file>