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Den Wijnbergh 13, het plaatsen van een metalen boog tegen de zijgevel van de woning, 16-06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Den Wijnbergh 13, het plaatsen van een metalen boog tegen de zijgevel van de woning, 16-06-2016. Rechtsmiddel: Bezwaar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3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3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3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Geweigerde vergunning (reguliere procedure), Den Wijnbergh 13, het plaatsen van een metalen boog tegen de zijgevel van de woning, 16-06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30</meta:user-defined>
    <meta:user-defined meta:name="OVERHEIDop.GmbID/DC.identifier">gmb-2016-88630</meta:user-defined>
    <meta:user-defined meta:name="OVERHEID.TaxonomieBeleidsagenda/OVERHEID.category">Huisvesting | Organisatie en beleid</meta:user-defined>
    <meta:user-defined meta:name="OVERHEIDop.referentienummer">52305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P 3 4</meta:user-defined>
    <meta:user-defined meta:name="OVERHEIDop.woonplaats">Amersfoort</meta:user-defined>
    <meta:user-defined meta:name="OVERHEIDop.straatnaam">Den Wijnbergh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22 461811</meta:user-defined>
    <meta:user-defined meta:name="OVERHEIDop.versieInformatie"/>
  </office:meta>
</office:document-meta>
</file>