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21, bouwen van een bedrijfsruimte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06</text:p>
            <text:p text:style-name="common-al">Datum ontvangst: 23-06-2016</text:p>
            <text:p text:style-name="common-al">Omschrijving: Luyksgestel, Neerrijt 21, bouwen van een bedrijfsruimte met bedrijfs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62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Neerrijt 21, bouwen van een bedrijfsruimte met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29</meta:user-defined>
    <meta:user-defined meta:name="OVERHEIDop.GmbID/DC.identifier">gmb-2016-88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1</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400 367379</meta:user-defined>
    <meta:user-defined meta:name="OVERHEIDop.versieInformatie"/>
  </office:meta>
</office:document-meta>
</file>