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genwerp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6</text:p>
            <text:p text:style-name="common-al">Aangevraagd op 23 juni 2016</text:p>
            <text:p text:style-name="common-al">het vervangen van de buggieloods en het rooien van 2 eiken</text:p>
            <text:p text:style-name="common-al">Reguliere procedure voor de activiteiten bouwen en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62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2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2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genwerp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27</meta:user-defined>
    <meta:user-defined meta:name="OVERHEIDop.GmbID/DC.identifier">gmb-2016-88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C 12</meta:user-defined>
    <meta:user-defined meta:name="OVERHEIDop.woonplaats">Sint-Michielsgestel</meta:user-defined>
    <meta:user-defined meta:name="OVERHEIDop.straatnaam">Zegenwerp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666 404158</meta:user-defined>
    <meta:user-defined meta:name="OVERHEIDop.versieInformatie"/>
  </office:meta>
</office:document-meta>
</file>