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21a /21 handelen in strijd met regels ruimtelijke ordening (wijzigen bestemming bedrijfswoning naar zorgorganisatie, uitbreiden zorgorgan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74</text:p>
            <text:p text:style-name="common-al">Datum verzonden: 29-06-2016 </text:p>
            <text:p text:style-name="common-al">Omschrijving: Bergeijk, Bucht 21a/21 handelen in strijd met regels ruimtelijke ordening (wijzigen bestemming bedrijfswoning naar zorgorganisatie, uitbreiden zorgorganisati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862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2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2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 21a /21 handelen in strijd met regels ruimtelijke ordening (wijzigen bestemming bedrijfswoning naar zorgorganisatie, uitbreiden zorgorgan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24</meta:user-defined>
    <meta:user-defined meta:name="OVERHEIDop.GmbID/DC.identifier">gmb-2016-88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T 21</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560 370549</meta:user-defined>
    <meta:user-defined meta:name="OVERHEIDop.versieInformatie"/>
  </office:meta>
</office:document-meta>
</file>