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Geweigerde vergunning (reguliere procedure), Weberstraat 132, het kappen van 3 eiken, 17-06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Geweigerde vergunning (reguliere procedure), Weberstraat 132, het kappen van 3 eiken, 17-06-2016. Rechtsmiddel: Bezwaar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2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Geweigerde vergunning (reguliere procedure), Weberstraat 132, het kappen van 3 eiken, 17-06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23</meta:user-defined>
    <meta:user-defined meta:name="OVERHEIDop.GmbID/DC.identifier">gmb-2016-88623</meta:user-defined>
    <meta:user-defined meta:name="OVERHEID.TaxonomieBeleidsagenda/OVERHEID.category">Natuur en milieu | Organisatie en beleid</meta:user-defined>
    <meta:user-defined meta:name="OVERHEIDop.referentienummer">52664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D 132</meta:user-defined>
    <meta:user-defined meta:name="OVERHEIDop.woonplaats">Amersfoort</meta:user-defined>
    <meta:user-defined meta:name="OVERHEIDop.straatnaam">Web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18 462234</meta:user-defined>
    <meta:user-defined meta:name="OVERHEIDop.versieInformatie"/>
  </office:meta>
</office:document-meta>
</file>