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7</text:p>
            <text:p text:style-name="common-al">Aangevraagd op 27 juni 2016</text:p>
            <text:p text:style-name="common-al">het oprichten van e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8621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1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21</meta:user-defined>
    <meta:user-defined meta:name="OVERHEIDop.GmbID/DC.identifier">gmb-2016-88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D 2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104 405705</meta:user-defined>
    <meta:user-defined meta:name="OVERHEIDop.versieInformatie"/>
  </office:meta>
</office:document-meta>
</file>