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1-1">
      <text:list-level-style-bullet text:bullet-char="•" text:level="1">
        <style:list-level-properties text:min-label-width="10mm"/>
      </text:list-level-style-bullet>
    </text:list-style>
    <text:list-style style:name="id1-3-2-2-1-2-1-2">
      <text:list-level-style-bullet text:bullet-char="•" text:level="1">
        <style:list-level-properties text:min-label-width="10mm"/>
      </text:list-level-style-bullet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Beleidsregels Participatie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Vaststelling Beleidsregels Participatewet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urgemeester en Wethouders van de gemeente Gennep, </text:p>
            <text:section text:name="structuurtekst_id1-3-2-2-1-2" text:style-name="structuurtekst">
              <text:list text:style-name="id1-3-2-2-1-2-1">
                <text:list-item text:style-override="id1-3-2-2-1-2-1-1">
                  <text:number>•</text:number>
                  <text:p text:style-name="al">Gelezen het voorstel tot gewijzigde vaststelling van de beleidsregel Beschut Werk en de beleidsregel Doelgroep en Draagkracht ;</text:p>
                </text:list-item>
                <text:list-item text:style-override="id1-3-2-2-1-2-1-2">
                  <text:number>•</text:number>
                  <text:p text:style-name="al">gehoord het positieve advies van de Adviesraad Sociaal Domein;</text:p>
                  <text:p text:style-name="al"/>
                </text:list-item>
              </text:list>
            </text:section>
            <text:p text:style-name="hoofdstuk_bottom"/>
          </text:section>
          <text:section text:name="hoofdstuk_id1-3-2-2-2" text:style-name="hoofdstuk">
            <text:p text:style-name="hoofdstuk_kop">besluit:</text:p>
            <text:section text:name="structuurtekst_id1-3-2-2-2-2" text:style-name="structuurtekst">
              <text:list text:style-name="id1-3-2-2-2-2-1">
                <text:list-item text:style-override="id1-3-2-2-2-2-1-1">
                  <text:number>1.</text:number>
                  <text:p text:style-name="al">De beleidsregel Beschut Werk vast te stellen conform de bijgevoegde bijlage;</text:p>
                </text:list-item>
                <text:list-item text:style-override="id1-3-2-2-2-2-1-2">
                  <text:number>2.</text:number>
                  <text:p text:style-name="al">De beleidsregel Doelgroep en Draagkracht vast te stellen conform de bijgevoegde bijlage.</text:p>
                  <text:p text:style-name="al"/>
                </text:list-item>
              </text:list>
              <text:p text:style-name="al">Burgemeester en Wethouders van Gennep,</text:p>
              <text:p text:style-name="al"/>
              <text:p text:style-name="al">De secretaris,Mevrouw J.M. Nijland </text:p>
              <text:p text:style-name="al">De burgemeester, De heer P.J.H.M. de Koning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88620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20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20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 Participatie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88620</meta:user-defined>
    <meta:user-defined meta:name="OVERHEIDop.GmbID/DC.identifier">gmb-2016-88620</meta:user-defined>
    <meta:user-defined meta:name="OVERHEID.TaxonomieBeleidsagenda/OVERHEID.category">Sociale zekerheid | Organisatie en beleid</meta:user-defined>
    <meta:user-defined meta:name="OVERHEIDop.referentienummer">211463</meta:user-defined>
    <meta:user-defined meta:name="DCTERMS.alternative">Beleidsregels Participatiewet, 'Beschut Werk' en 'Doelgroep en Draagkracht'</meta:user-defined>
    <meta:user-defined meta:name="OVERHEID.Organisatietype/OVERHEID.organisationType">gemeente</meta:user-defined>
    <meta:user-defined meta:name="OVERHEID.Gemeente/DC.creator">Gennep</meta:user-defined>
    <dc:language>nl</dc:language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gvop.Informatietype/DC.type">Beleidsregels</meta:user-defined>
    <meta:user-defined meta:name="OVERHEIDop.externeBijlage">Beschut werken|exb-2016-22224</meta:user-defined>
    <meta:user-defined meta:name="OVERHEIDop.externeBijlage">Doelgroep lage inkomens en draagkracht bijz bijst|exb-2016-22225</meta:user-defined>
    <meta:user-defined meta:name="OVERHEID.Gemeente/DC.spatial">Gennep</meta:user-defined>
    <meta:user-defined meta:name="OVERHEIDop.versieInformatie"/>
  </office:meta>
</office:document-meta>
</file>