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Westerbuorren 19: ontvangen melding Activiteitenbesluit milieubeheer propaanopslag (MB 201600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januari 2016</text:span> is een melding op grond van het Activiteitenbesluit milieubeheer ontvangen voor deze locatie. Het gaat om het <text:span text:style-name="nadrukvet">opslaan van propaan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8862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86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86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lk, Westerbuorren 19: ontvangen melding Activiteitenbesluit milieubeheer propaanopslag (MB 2016000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862</meta:user-defined>
    <meta:user-defined meta:name="OVERHEIDop.GmbID/DC.identifier">gmb-2016-88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61</meta:user-defined>
    <meta:user-defined meta:name="OVERHEIDop.woonplaats">Balk</meta:user-defined>
    <meta:user-defined meta:name="OVERHEIDop.straatnaam">Westerbuorre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67357 545936</meta:user-defined>
    <meta:user-defined meta:name="OVERHEIDop.versieInformatie"/>
  </office:meta>
</office:document-meta>
</file>