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zemarijnlaan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92</text:p>
            <text:p text:style-name="common-al">Aangevraagd op 21 juni 2016</text:p>
            <text:p text:style-name="common-al">het bouwen van een won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8618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18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18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zemarijnlaan 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618</meta:user-defined>
    <meta:user-defined meta:name="OVERHEIDop.GmbID/DC.identifier">gmb-2016-88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NJ 3</meta:user-defined>
    <meta:user-defined meta:name="OVERHEIDop.woonplaats">Sint-Michielsgestel</meta:user-defined>
    <meta:user-defined meta:name="OVERHEIDop.straatnaam">Rozemarijnlaa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1841 405169</meta:user-defined>
    <meta:user-defined meta:name="OVERHEIDop.versieInformatie"/>
  </office:meta>
</office:document-meta>
</file>