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Zoeferbeemd, (ongenummerd) Sectie D, kadastraal perceelnummer 851/854, bouwen van een bedrijfshal met showroom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828</text:p>
            <text:p text:style-name="common-al">Datum ontvangst: 27-06-2016</text:p>
            <text:p text:style-name="common-al">Omschrijving: Luyksgestel, Zoeferbeemd, (ongenummerd) Sectie D, kadastraal perceelnummer 851/854, bouwen van een bedrijfshal met showroom en kantoo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861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1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1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Zoeferbeemd, (ongenummerd) Sectie D, kadastraal perceelnummer 851/854, bouwen van een bedrijfshal met showroom 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15</meta:user-defined>
    <meta:user-defined meta:name="OVERHEIDop.GmbID/DC.identifier">gmb-2016-88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 8</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985 366862</meta:user-defined>
    <meta:user-defined meta:name="OVERHEIDop.versieInformatie"/>
  </office:meta>
</office:document-meta>
</file>