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9-7">
      <text:list-level-style-bullet text:bullet-char="-" text:level="1">
        <style:list-level-properties text:min-label-width="10mm"/>
      </text:list-level-style-bullet>
    </text:list-style>
    <text:list-style style:name="id1-3-2-3-9-8">
      <text:list-level-style-bullet text:bullet-char="-" text:level="1">
        <style:list-level-properties text:min-label-width="10mm"/>
      </text:list-level-style-bullet>
    </text:list-style>
    <text:list-style style:name="id1-3-2-3-9-9">
      <text:list-level-style-bullet text:bullet-char="-" text:level="1">
        <style:list-level-properties text:min-label-width="10mm"/>
      </text:list-level-style-bullet>
    </text:list-style>
    <text:list-style style:name="id1-3-2-3-9-10">
      <text:list-level-style-bullet text:bullet-char="-" text:level="1">
        <style:list-level-properties text:min-label-width="10mm"/>
      </text:list-level-style-bullet>
    </text:list-style>
    <text:list-style style:name="id1-3-2-3-9-11">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3-27-7">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Regionale Uitvoeringsdienst (RUD) Limburg 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Burgemeester en wethouders van Gennep;</text:p>
            <text:p text:style-name="al">gelet op:</text:p>
            <text:list text:style-name="id1-3-2-2-1-3">
              <text:list-item text:style-override="id1-3-2-2-1-3-1">
                <text:number>-</text:number>
                <text:p text:style-name="al">artikel 5.10 lid 3 Wet algemene bepalingen omgevingsrecht, </text:p>
              </text:list-item>
              <text:list-item text:style-override="id1-3-2-2-1-3-2">
                <text:number>-</text:number>
                <text:p text:style-name="al">artikel 18.4 van de Wet milieubeheer,</text:p>
              </text:list-item>
              <text:list-item text:style-override="id1-3-2-2-1-3-3">
                <text:number>-</text:number>
                <text:p text:style-name="al">afdeling 5.2 van de Algemene wet bestuursrecht (Awb), </text:p>
              </text:list-item>
              <text:list-item text:style-override="id1-3-2-2-1-3-4">
                <text:number>-</text:number>
                <text:p text:style-name="al">artikelen 5:15 tot en met 5:19 Awb opgenomen bevoegdheden;</text:p>
                <text:p text:style-name="al"/>
              </text:list-item>
            </text:list>
            <text:p text:style-name="al">
            <text:span text:style-name="nadrukvet">BESLUITEN:</text:span>
          </text:p>
            <text:p text:style-name="al">vast te stellen het aanwijzingsbesluit toezichthouders Regionale Uitvoeringsdienst (RUD) Limburg Noord;</text:p>
          </text:section>
          <text:section text:name="artikel_id1-3-2-2-2" text:style-name="artikel">
            <text:p text:style-name="artikel_kop_titel"><text:span text:style-name="artikel_kop_label">Artikel</text:span> <text:span text:style-name="artikel_kop_nr">1:</text:span> </text:p>
            <text:p text:style-name="al">De in de bijlage A van dit besluit opgenomen personen aan te wijzen als toezichthouder in de gemeente Gennep.</text:p>
          </text:section>
          <text:section text:name="artikel_id1-3-2-2-3" text:style-name="artikel">
            <text:p text:style-name="artikel_kop_titel"><text:span text:style-name="artikel_kop_label">Artikel</text:span> <text:span text:style-name="artikel_kop_nr">2:</text:span> </text:p>
            <text:p text:style-name="al">De onder artikel 1 genoemde personen zijn belast met de handhaving van het bij of krachtens het bepaalde in de Wet algemene bepalingen omgevingsrecht en de Wet milieubeheer. </text:p>
          </text:section>
          <text:section text:name="artikel_id1-3-2-2-4" text:style-name="artikel">
            <text:p text:style-name="artikel_kop_titel"><text:span text:style-name="artikel_kop_label">Artikel</text:span> <text:span text:style-name="artikel_kop_nr">3:</text:span> </text:p>
            <text:p text:style-name="al">Dit besluit treedt in werking de eerste dag na die van bekendmaking.</text:p>
            <text:p text:style-name="al"/>
            <text:p text:style-name="al">Aldus vastgesteld op 21 juni 2016</text:p>
            <text:p text:style-name="al">Het college van burgemeester en wethouders van Gennep,</text:p>
            <text:p text:style-name="al"/>
            <text:p text:style-name="al">De secretaris, Mevrouw J.M. Nijland</text:p>
            <text:p text:style-name="al">De burgemeester, De heer P.J.H.M. de Koning</text:p>
            <text:p text:style-name="al"/>
            <text:p text:style-name="al"/>
          </text:section>
        </text:section>
        <text:section text:name="bijlage_id1-3-2-3" text:style-name="bijlage">
          <text:p text:style-name="bijlage_top"/>
          <text:p text:style-name="hoofdstuk_kop">BijlageA functiebenamingen aanwijzingsbesluit</text:p>
          <text:p text:style-name="tussenkopcur">Van de gemeente Venlo zijn als toezichthouders aangewezen medewerkers met de volgende functies:</text:p>
          <text:list text:style-name="id1-3-2-3-3">
            <text:list-item text:style-override="id1-3-2-3-3-1">
              <text:number>-</text:number>
              <text:p text:style-name="al">Adviseur VHT C Toezichthouder Bouwen</text:p>
            </text:list-item>
            <text:list-item text:style-override="id1-3-2-3-3-2">
              <text:number>-</text:number>
              <text:p text:style-name="al">Adviseur VHT C Toezichthouder Milieu</text:p>
            </text:list-item>
            <text:list-item text:style-override="id1-3-2-3-3-3">
              <text:number>-</text:number>
              <text:p text:style-name="al">Adviseur VHT C Toezichthouder Bodem</text:p>
            </text:list-item>
            <text:list-item text:style-override="id1-3-2-3-3-4">
              <text:number>-</text:number>
              <text:p text:style-name="al">Medewerker VHT A Toezichthouder Milieu, Geluid en Bodem</text:p>
            </text:list-item>
            <text:list-item text:style-override="id1-3-2-3-3-5">
              <text:number>-</text:number>
              <text:p text:style-name="al">Medewerker VHT B Toezichthouder Milieu en Bodem</text:p>
            </text:list-item>
            <text:list-item text:style-override="id1-3-2-3-3-6">
              <text:number>-</text:number>
              <text:p text:style-name="al">Medewerker VHT B Toezichthouder Milieu</text:p>
            </text:list-item>
          </text:list>
          <text:p text:style-name="tussenkopcur">Van de gemeente Weert zijn als toezichthouders aangewezen medewerkers met de volgende functies:</text:p>
          <text:list text:style-name="id1-3-2-3-5">
            <text:list-item text:style-override="id1-3-2-3-5-1">
              <text:number>-</text:number>
              <text:p text:style-name="al">Toezichthouder omgevingsrecht, accent milieu</text:p>
            </text:list-item>
            <text:list-item text:style-override="id1-3-2-3-5-2">
              <text:number>-</text:number>
              <text:p text:style-name="al">Toezichthouder omgevingsrecht, accent bouwen</text:p>
            </text:list-item>
          </text:list>
          <text:p text:style-name="tussenkopcur">Van de gemeente Nederweert zijn als toezichthouders aangewezen medewerkers met de volgende functies:</text:p>
          <text:list text:style-name="id1-3-2-3-7">
            <text:list-item text:style-override="id1-3-2-3-7-1">
              <text:number>-</text:number>
              <text:p text:style-name="al">Toezichthouder 1</text:p>
            </text:list-item>
            <text:list-item text:style-override="id1-3-2-3-7-2">
              <text:number>-</text:number>
              <text:p text:style-name="al">Toezichthouder/BOA</text:p>
            </text:list-item>
            <text:list-item text:style-override="id1-3-2-3-7-3">
              <text:number>-</text:number>
              <text:p text:style-name="al">Inspecteur Bouwen.</text:p>
            </text:list-item>
          </text:list>
          <text:p text:style-name="tussenkopcur">Van de provincie Limburg zijn als toezichthouders aangewezen medewerkers met de volgende functies:</text:p>
          <text:list text:style-name="id1-3-2-3-9">
            <text:list-item text:style-override="id1-3-2-3-9-1">
              <text:number>-</text:number>
              <text:p text:style-name="al">Milieu-inspecteur</text:p>
            </text:list-item>
            <text:list-item text:style-override="id1-3-2-3-9-2">
              <text:number>-</text:number>
              <text:p text:style-name="al">Handhaver</text:p>
            </text:list-item>
            <text:list-item text:style-override="id1-3-2-3-9-3">
              <text:number>-</text:number>
              <text:p text:style-name="al">Handhaver/vuurwerkcoördinator</text:p>
            </text:list-item>
            <text:list-item text:style-override="id1-3-2-3-9-4">
              <text:number>-</text:number>
              <text:p text:style-name="al">Constructeur</text:p>
            </text:list-item>
            <text:list-item text:style-override="id1-3-2-3-9-5">
              <text:number>-</text:number>
              <text:p text:style-name="al">Juridisch beleidsmedewerker</text:p>
            </text:list-item>
            <text:list-item text:style-override="id1-3-2-3-9-6">
              <text:number>-</text:number>
              <text:p text:style-name="al">Inspecteur bouwen</text:p>
            </text:list-item>
            <text:list-item text:style-override="id1-3-2-3-9-7">
              <text:number>-</text:number>
              <text:p text:style-name="al">BRZO coördinator</text:p>
            </text:list-item>
            <text:list-item text:style-override="id1-3-2-3-9-8">
              <text:number>-</text:number>
              <text:p text:style-name="al">Toezichthouder bodem</text:p>
            </text:list-item>
            <text:list-item text:style-override="id1-3-2-3-9-9">
              <text:number>-</text:number>
              <text:p text:style-name="al">Coördinator toezicht bodemsanering</text:p>
            </text:list-item>
            <text:list-item text:style-override="id1-3-2-3-9-10">
              <text:number>-</text:number>
              <text:p text:style-name="al">Manager Rud-LN, afdeling Provincie </text:p>
            </text:list-item>
            <text:list-item text:style-override="id1-3-2-3-9-11">
              <text:number>-</text:number>
              <text:p text:style-name="al">Clustermanager Handhaving</text:p>
            </text:list-item>
          </text:list>
          <text:p text:style-name="tussenkopcur">Van de gemeente Beesel zijn als toezichthouders aangewezen medewerkers met de volgende functies:</text:p>
          <text:list text:style-name="id1-3-2-3-11">
            <text:list-item text:style-override="id1-3-2-3-11-1">
              <text:number>-</text:number>
              <text:p text:style-name="al">Beleidsmedewerker C (toezichthouder milieu/bodem)</text:p>
            </text:list-item>
            <text:list-item text:style-override="id1-3-2-3-11-2">
              <text:number>-</text:number>
              <text:p text:style-name="al">Beleidsondersteuner B (toezichthouder milieu)</text:p>
            </text:list-item>
            <text:list-item text:style-override="id1-3-2-3-11-3">
              <text:number>-</text:number>
              <text:p text:style-name="al">Beleidsmedewerker A (toezichthouder bouwen/sloop/asbest)</text:p>
            </text:list-item>
            <text:list-item text:style-override="id1-3-2-3-11-4">
              <text:number>-</text:number>
              <text:p text:style-name="al">Beleidsondersteuner B (toezichthouder bouwen/sloop/asbest)</text:p>
            </text:list-item>
          </text:list>
          <text:p text:style-name="tussenkopcur">Van de gemeente Peel en Maas zijn als toezichthouders aangewezen, medewerkers met de volgende functies:</text:p>
          <text:list text:style-name="id1-3-2-3-13">
            <text:list-item text:style-override="id1-3-2-3-13-1">
              <text:number>-</text:number>
              <text:p text:style-name="al">Toezichthouder A (integrale toezichthouder op HBO niveau)</text:p>
            </text:list-item>
            <text:list-item text:style-override="id1-3-2-3-13-2">
              <text:number>-</text:number>
              <text:p text:style-name="al">Toezichthouder B (integrale toezichthouder op MBO niveau)</text:p>
            </text:list-item>
            <text:list-item text:style-override="id1-3-2-3-13-3">
              <text:number>-</text:number>
              <text:p text:style-name="al">Medewerker integrale handhaving A (integrale handhaver op HBO niveau)</text:p>
            </text:list-item>
            <text:list-item text:style-override="id1-3-2-3-13-4">
              <text:number>-</text:number>
              <text:p text:style-name="al">Medewerker integrale handhaving B (integrale handhaver op MBO niveau) </text:p>
            </text:list-item>
            <text:list-item text:style-override="id1-3-2-3-13-5">
              <text:number>-</text:number>
              <text:p text:style-name="al">Coördinator Toezicht en Handhaving</text:p>
            </text:list-item>
          </text:list>
          <text:p text:style-name="tussenkopcur">Van de gemeente Mook en Middelaar zijn als toezichthouders aangewezen, medewerkers met de volgende functies:</text:p>
          <text:list text:style-name="id1-3-2-3-15">
            <text:list-item text:style-override="id1-3-2-3-15-1">
              <text:number>-</text:number>
              <text:p text:style-name="al">Medewerker VTH (Toezichthouder Bouw- en woningtoezicht, ruimtelijke ordening)</text:p>
            </text:list-item>
          </text:list>
          <text:p text:style-name="tussenkopcur">Van de gemeente Venray zijn als toezichthouders aangewezen, medewerkers met de volgende functies:</text:p>
          <text:list text:style-name="id1-3-2-3-17">
            <text:list-item text:style-override="id1-3-2-3-17-1">
              <text:number>-</text:number>
              <text:p text:style-name="tussenkopcur">Integraal toezichthouder/ handhaver milieu (HBO), team VTH</text:p>
            </text:list-item>
          </text:list>
          <text:list text:style-name="id1-3-2-3-18">
            <text:list-item text:style-override="id1-3-2-3-18-1">
              <text:number>-</text:number>
              <text:p text:style-name="tussenkopcur">Integraal toezichthouder/handhaver bouwen (HBO), team VTH</text:p>
            </text:list-item>
          </text:list>
          <text:list text:style-name="id1-3-2-3-19">
            <text:list-item text:style-override="id1-3-2-3-19-1">
              <text:number>-</text:number>
              <text:p text:style-name="tussenkopcur">Integraal toezichthouder/handhaver brandveiligheid (HBO), team VTH</text:p>
            </text:list-item>
          </text:list>
          <text:p text:style-name="tussenkopcur">Van de gemeente Bergen zijn als toezichthouders aangewezen, medewerkers met de volgende functie:</text:p>
          <text:list text:style-name="id1-3-2-3-21">
            <text:list-item text:style-override="id1-3-2-3-21-1">
              <text:number>-</text:number>
              <text:p text:style-name="al">Toezichthouder omgevingsrecht</text:p>
            </text:list-item>
          </text:list>
          <text:p text:style-name="tussenkopcur">Van de gemeente Leudal zijn als toezichthouders aangewezen, medewerkers met de volgende functie:</text:p>
          <text:list text:style-name="id1-3-2-3-23">
            <text:list-item text:style-override="id1-3-2-3-23-1">
              <text:number>-</text:number>
              <text:p text:style-name="al">Medewerker Milieuhandhaving, team VTH</text:p>
            </text:list-item>
            <text:list-item text:style-override="id1-3-2-3-23-2">
              <text:number>-</text:number>
              <text:p text:style-name="al">Medewerker Bouwhandhaving, team VTH</text:p>
            </text:list-item>
          </text:list>
          <text:p text:style-name="tussenkopcur">Van de gemeente Roermond zijn als toezichthouders aangewezen, medewerkers met de volgende functie:</text:p>
          <text:list text:style-name="id1-3-2-3-25">
            <text:list-item text:style-override="id1-3-2-3-25-1">
              <text:number>-</text:number>
              <text:p text:style-name="al">Medewerker handhaving I</text:p>
            </text:list-item>
            <text:list-item text:style-override="id1-3-2-3-25-2">
              <text:number>-</text:number>
              <text:p text:style-name="al">Medewerker beleidsuitvoering I</text:p>
            </text:list-item>
            <text:list-item text:style-override="id1-3-2-3-25-3">
              <text:number>-</text:number>
              <text:p text:style-name="al">Medewerker beleidsuitvoering II</text:p>
            </text:list-item>
            <text:list-item text:style-override="id1-3-2-3-25-4">
              <text:number>-</text:number>
              <text:p text:style-name="al">Medewerker ontwikkeling III</text:p>
            </text:list-item>
          </text:list>
          <text:p text:style-name="tussenkopcur">Van de MER gemeenten zijn als toezichthouders aangewezen, medewerkers met de volgende functie:</text:p>
          <text:list text:style-name="id1-3-2-3-27">
            <text:list-item text:style-override="id1-3-2-3-27-1">
              <text:number>-</text:number>
              <text:p text:style-name="al">Toezichthouder integraal - bouwen/RO met specialisme Sloop/asbest</text:p>
            </text:list-item>
            <text:list-item text:style-override="id1-3-2-3-27-2">
              <text:number>-</text:number>
              <text:p text:style-name="al">Toezichthouder integraal - constructie</text:p>
            </text:list-item>
            <text:list-item text:style-override="id1-3-2-3-27-3">
              <text:number>-</text:number>
              <text:p text:style-name="al">Toezichthouder integraal - Milieu A-RUD</text:p>
            </text:list-item>
            <text:list-item text:style-override="id1-3-2-3-27-4">
              <text:number>-</text:number>
              <text:p text:style-name="al">Toezichthouder integraal - Milieu A-RUD met specialisme procesindustrie</text:p>
            </text:list-item>
            <text:list-item text:style-override="id1-3-2-3-27-5">
              <text:number>-</text:number>
              <text:p text:style-name="al">Toezichthouder integraal - Milieu A-RUD met specialisme agrarisch</text:p>
            </text:list-item>
            <text:list-item text:style-override="id1-3-2-3-27-6">
              <text:number>-</text:number>
              <text:p text:style-name="al">Toezichthouder integraal - Milieu A-RUD met specialisme afvalwater</text:p>
            </text:list-item>
            <text:list-item text:style-override="id1-3-2-3-27-7">
              <text:number>-</text:number>
              <text:p text:style-name="al">Toezichthouder integraal - BOA domein II</text:p>
            </text:list-item>
          </text:list>
        </text:section>
        <text:section text:name="bijlage_id1-3-2-4" text:style-name="bijlage">
          <text:p text:style-name="bijlage_top"/>
          <text:p text:style-name="hoofdstuk_kop">Bijlage B Toelichting Aanwijzingsbesluit toezichthouders</text:p>
          <text:p text:style-name="tussenkopcur">Inhoud</text:p>
          <text:p text:style-name="al">Het college van burgemeester en wethouders van de gemeente Gennep besluit gelet op artikel 5.10 lid 3 Wet algemene bepalingen omgevingsrecht, artikel 18.4 van de Wet milieubeheer en afdeling 5.2 van de Algemene wet bestuursrecht (Awb) het Aanwijzingsbesluit toezichthouders vast te stellen.</text:p>
          <text:p text:style-name="tussenkopcur">Inleiding</text:p>
          <text:p text:style-name="al">Toezicht- en handhavingstaken worden aangewezen met een zogenaamd aanwijzingsbesluit. Het aanwijzen van toezichthouders kan individueel of categoraal (MvT, TK 1993-1994, 23700, p. 139). Dit laatste betekent dat de aanwijzing is verbonden aan een dienst of afdeling. Het voordeel daarvan is dat wij bij personele wijzigingen niet opnieuw aanwijzingsbesluiten hoeven te nemen of in te trekken. Om de bevoegdheden van de toezichthouder, als bedoeld in afdeling 5:2 van de Awb, van toepassing te doen zijn is een uitdrukkelijke aanwijzing door het college van de toezichthouder vereist. Deze categorale aanwijzing van toezichthouders is een vervolg van de individuele aanwijzing van toezichthouders zoals deze heeft plaatsgevonden in 2013.</text:p>
          <text:p text:style-name="tussenkopcur">Definitie toezichthouder</text:p>
          <text:p text:style-name="al">Onder toezichthouder wordt verstaan: een persoon die, bij of krachtens wettelijk voorschrift, is belast met het houden van toezicht op de naleving van het bepaalde bij of krachtens enig</text:p>
          <text:p text:style-name="al">wettelijk voorschrift.</text:p>
          <text:p text:style-name="tussenkopcur">Rechten en verplichtingen</text:p>
          <text:p text:style-name="al">Een ieder is verplicht aan een toezichthouder binnen de door hem gestelde termijn alle</text:p>
          <text:p text:style-name="al">medewerking te verlenen. </text:p>
          <text:p text:style-name="al">Verder geldt voor elke toezichthouder de verplichting dat hij slechts van zijn bevoegdheden</text:p>
          <text:p text:style-name="al">gebruik kan maken voor zover dat redelijkerwijs voor de vervulling van zijn taak nodig is.</text:p>
          <text:p text:style-name="al">Hierbij maakt de toezichthouder van zijn rechten gebruik wanneer hij taken uitvoert die vallen onder het vigerende uitvoeringsprogramma van de RUD Limburg Noord dan wel in nadere afspraken zijn uitgewerkt tussen partners binnen de RUD Limburg Noord.</text:p>
          <text:p text:style-name="tussenkopcur">Toezichthouders</text:p>
          <text:p text:style-name="al">Als toezichthouders zijn met de inwerkingtreding van dit aanwijzingsbesluit aangewezen:</text:p>
          <text:list text:style-name="id1-3-2-4-17">
            <text:list-item text:style-override="id1-3-2-4-17-1">
              <text:number>-</text:number>
              <text:p text:style-name="al">De toezichthouders werkzaam bij één van de partners van de RUD Limburg Noord (vigerende Bestuursovereenkomst) in de functies zoals benoemd in de bijlage bij dit besluit;</text:p>
            </text:list-item>
            <text:list-item text:style-override="id1-3-2-4-17-2">
              <text:number>-</text:number>
              <text:p text:style-name="al">De toezichthouders van buiten de organisatie op basis van inhuur of op een andere basis.</text:p>
            </text:list-item>
          </text:list>
          <text:p text:style-name="al">De aanwijzing van toezichthouders op basis van inhuur betreft de door een van de partners</text:p>
          <text:p text:style-name="al">ingehuurde medewerkers in de functie van toezichthouder omgevingsrecht (bouw en milieu).</text:p>
          <text:p text:style-name="tussenkopcur">Bevoegdheden</text:p>
          <text:p text:style-name="al">De Awb regelt het specifiek toekennen van bevoegdheden aan toezichthouders. Het betreft de in de artikelen 5:15 tot en met 5:19 Awb opgenomen bevoegdheden. Een toezichthouder, als bedoeld in afdeling 5:2 van de Awb, mag op grond van zijn aanstelling plaatsen betreden (met uitzondering van woningen), inlichtingen vorderen, personen vorderen inzage te geven in hun identiteitsbewijs en heeft recht op inzage in zakelijke gegevens en bescheiden en het nemen van afschriften daarvan. Bovendien kan een toezichthouder op basis van artikel 5.20 van de Awb een ieder verplichten medewerking te verlenen bij de uitoefening van zijn bevoegdheden als die medewerking redelijkerwijs gevorderd kan worden. Het opzettelijk niet voldoen aan deze vordering is strafbaar gesteld in artikel 184 van het Wetboek van Strafrecht.</text:p>
          <text:p text:style-name="tussenkopcur">Termijn</text:p>
          <text:p text:style-name="al">De aanwijzing tot toezichthouder geschiedt tot wederopzegging dan wel tot beëindiging van het dienstverband, dan wel tot benoeming in een functie die niet valt binnen de functie van</text:p>
          <text:p text:style-name="al">toezichthouder.</text:p>
          <text:p text:style-name="tussenkopcur">Naleving</text:p>
          <text:p text:style-name="al">De toezichthouders zijn belast met het houden van toezicht op de naleving van het bepaalde bij of krachtens wettelijke voorschriften. Het gaat hier om de in artikel 5.1 Wabo met name</text:p>
          <text:p text:style-name="al">genoemde wetten zoals de Flora- en faunawet, Monumentenwet 1988, Natuurbeschermingswet 1998, Ontgrondingenwet, Wet bodembescherming, Wet geluidhinder, Wet inzake de luchtverontreiniging, Wet milieubeheer, Wet ruimtelijke ordening, Waterwet en Woningwet, de algemene plaatselijke verordening alsmede die besluiten en voorschriften die bij of krachtens die wetten zijn aangegeven.</text:p>
          <text:p text:style-name="tussenkopcur">Legitimatiebewijs</text:p>
          <text:p text:style-name="al">Het legitimatiebewijs bevat een foto van de toezichthouders en vermeldt in ieder geval zijn</text:p>
          <text:p text:style-name="al">naam en hoedanigheid. Legitimatiebewijzen worden alleen uitgegeven aan ambtenaren en of</text:p>
          <text:p text:style-name="al">derden, aan wie toezichthoudende bevoegdheden zijn toegekend door of namens het college. Bij beëindiging van de aanstelling c.q. aanwijzing levert de toezichthouder het legitimatiebewijs in bij het bestuu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861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1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1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Regionale Uitvoeringsdienst (RUD) Limburg 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614</meta:user-defined>
    <meta:user-defined meta:name="OVERHEIDop.GmbID/DC.identifier">gmb-2016-88614</meta:user-defined>
    <meta:user-defined meta:name="OVERHEID.TaxonomieBeleidsagenda/OVERHEID.category">Openbare orde en veiligheid | Organisatie en beleid</meta:user-defined>
    <meta:user-defined meta:name="DC.source">art. 5.10 Wabo;1.0:c:BWBR0024779&amp;artikel=5.10&amp;g=2016-04-14</meta:user-defined>
    <meta:user-defined meta:name="DC.source">art. 18.4 MB;1.0:c:BWBR0003245&amp;artikel=18.4&amp;g=2016-04-14</meta:user-defined>
    <meta:user-defined meta:name="DC.source">titel 5.2 Awb;1.0:c:BWBR0005537&amp;titeldeel=5.2&amp;g=2016-05-20</meta:user-defined>
    <meta:user-defined meta:name="OVERHEIDop.referentienummer">214188</meta:user-defined>
    <meta:user-defined meta:name="DCTERMS.alternative">Aanwijzingsbesluit toezichthouders Regionale Uitvoeringsdienst Limburg Noord</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DCTERMS.publisher">Gennep</meta:user-defined>
    <meta:user-defined meta:name="OVERHEID.Gemeente/OVERHEID.authority">Gennep</meta:user-defined>
    <meta:user-defined meta:name="OVERHEIDgvop.Informatietype/DC.type">Overige besluiten van algemene strekking</meta:user-defined>
    <meta:user-defined meta:name="OVERHEID.Gemeente/DC.spatial">Gennep</meta:user-defined>
    <meta:user-defined meta:name="OVERHEIDop.versieInformatie"/>
  </office:meta>
</office:document-meta>
</file>