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28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0</text:p>
            <text:p text:style-name="common-al">Aangevraagd op 20 juni 2016</text:p>
            <text:p text:style-name="common-al">het realiseren van 10 camperplaatsen</text:p>
            <text:p text:style-name="common-al">Reguliere procedure voor de activiteit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60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faert 28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07</meta:user-defined>
    <meta:user-defined meta:name="OVERHEIDop.GmbID/DC.identifier">gmb-2016-88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N 28a</meta:user-defined>
    <meta:user-defined meta:name="OVERHEIDop.woonplaats">Berlicum</meta:user-defined>
    <meta:user-defined meta:name="OVERHEIDop.straatnaam">Loofaer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261 411953</meta:user-defined>
    <meta:user-defined meta:name="OVERHEIDop.versieInformatie"/>
  </office:meta>
</office:document-meta>
</file>