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1</text:p>
            <text:p text:style-name="common-al">Aangevraagd op 20 juni 2016</text:p>
            <text:p text:style-name="common-al">het oprichten van een werktuigenloods</text:p>
            <text:p text:style-name="common-al">Reguliere procedure voor de activiteiten bouwen en omgevingsvergunning beperkte mili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0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eeg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03</meta:user-defined>
    <meta:user-defined meta:name="OVERHEIDop.GmbID/DC.identifier">gmb-2016-8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N 17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825 410336</meta:user-defined>
    <meta:user-defined meta:name="OVERHEIDop.versieInformatie"/>
  </office:meta>
</office:document-meta>
</file>