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6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3</text:p>
            <text:p text:style-name="common-al">Aangevraagd op 21 juni 2016</text:p>
            <text:p text:style-name="common-al">het aanleggen van een inrit</text:p>
            <text:p text:style-name="common-al">Reguliere procedure voor de activiteit in-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0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kantsehoeve 6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00</meta:user-defined>
    <meta:user-defined meta:name="OVERHEIDop.GmbID/DC.identifier">gmb-2016-8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S 60</meta:user-defined>
    <meta:user-defined meta:name="OVERHEIDop.woonplaats">Berlicum</meta:user-defined>
    <meta:user-defined meta:name="OVERHEIDop.straatnaam">Heikantsehoev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9270 410343</meta:user-defined>
    <meta:user-defined meta:name="OVERHEIDop.versieInformatie"/>
  </office:meta>
</office:document-meta>
</file>