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sterhoven, Hoefakkershof 8, wijzigen van de zij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850</text:p>
            <text:p text:style-name="common-al">Datum ontvangst: 28-06-2016</text:p>
            <text:p text:style-name="common-al">Omschrijving: Westerhoven, Hoefakkershof 8, wijzigen van de zijgevel</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88597</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597</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597</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Westerhoven, Hoefakkershof 8, wijzigen van de zijgev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597</meta:user-defined>
    <meta:user-defined meta:name="OVERHEIDop.GmbID/DC.identifier">gmb-2016-885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3CP 8</meta:user-defined>
    <meta:user-defined meta:name="OVERHEIDop.woonplaats">Westerhoven</meta:user-defined>
    <meta:user-defined meta:name="OVERHEIDop.straatnaam">Hoefakkershof</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5917 371720</meta:user-defined>
    <meta:user-defined meta:name="OVERHEIDop.versieInformatie"/>
  </office:meta>
</office:document-meta>
</file>