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9</text:p>
            <text:p text:style-name="common-al">Aangevraagd op 23 juni 2016</text:p>
            <text:p text:style-name="common-al">het realiseren van een zorgboerderij in de bestaande bebouw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59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ek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96</meta:user-defined>
    <meta:user-defined meta:name="OVERHEIDop.GmbID/DC.identifier">gmb-2016-8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C 1</meta:user-defined>
    <meta:user-defined meta:name="OVERHEIDop.woonplaats">Gemonde</meta:user-defined>
    <meta:user-defined meta:name="OVERHEIDop.straatnaam">Diepenbr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345 402000</meta:user-defined>
    <meta:user-defined meta:name="OVERHEIDop.versieInformatie"/>
  </office:meta>
</office:document-meta>
</file>