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101, bouwen van een garage/ber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821</text:p>
            <text:p text:style-name="common-al">Datum ontvangst: 27-06-2016</text:p>
            <text:p text:style-name="common-al">Omschrijving: Bergeijk, Loo 101, bouwen van een garage/berg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859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9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9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101, bouwen van een garage/berg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595</meta:user-defined>
    <meta:user-defined meta:name="OVERHEIDop.GmbID/DC.identifier">gmb-2016-88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P 101</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78 368746</meta:user-defined>
    <meta:user-defined meta:name="OVERHEIDop.versieInformatie"/>
  </office:meta>
</office:document-meta>
</file>