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nderakkers 6, veranderen van het bedrijf, toevoeging recreatieverblijf voor groepen van ongeveer 1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02</text:p>
            <text:p text:style-name="common-al">Datum verzonden: 30-06-2016</text:p>
            <text:p text:style-name="common-al">Omschrijving: Bergeijk, Enderakkers 6, veranderen van het bedrijf, toevoeging recreatieverblijf voor groepen van ongeveer 18 person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859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nderakkers 6, veranderen van het bedrijf, toevoeging recreatieverblijf voor groepen van ongeveer 18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91</meta:user-defined>
    <meta:user-defined meta:name="OVERHEIDop.GmbID/DC.identifier">gmb-2016-88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Z 6</meta:user-defined>
    <meta:user-defined meta:name="OVERHEIDop.woonplaats">Bergeijk</meta:user-defined>
    <meta:user-defined meta:name="OVERHEIDop.straatnaam">Enderakker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015 371185</meta:user-defined>
    <meta:user-defined meta:name="OVERHEIDop.versieInformatie"/>
  </office:meta>
</office:document-meta>
</file>