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Luyksgestel, Loonsebaan 7, veranderen van de inrichting BUJA Metaal BV (uitbreiden bedrijfsruim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0611</text:p>
            <text:p text:style-name="common-al">Datum verzonden: 29-06-2016</text:p>
            <text:p text:style-name="common-al">Omschrijving: Luyksgestel, Loonsebaan 7, veranderen van de inrichting BUJA Metaal BV (uitbreiden bedrijfsruimte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88586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86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86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Luyksgestel, Loonsebaan 7, veranderen van de inrichting BUJA Metaal BV (uitbreiden bedrijfsruimt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586</meta:user-defined>
    <meta:user-defined meta:name="OVERHEIDop.GmbID/DC.identifier">gmb-2016-885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BV 7</meta:user-defined>
    <meta:user-defined meta:name="OVERHEIDop.woonplaats">Luyksgestel</meta:user-defined>
    <meta:user-defined meta:name="OVERHEIDop.straatnaam">Loonsebaan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1049 366874</meta:user-defined>
    <meta:user-defined meta:name="OVERHEIDop.versieInformatie"/>
  </office:meta>
</office:document-meta>
</file>