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ucht 43b, aanleggen gesloten bronsysteem (t.b.v. aardwar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39</text:p>
            <text:p text:style-name="common-al">Datum verzonden: 30-06-2016</text:p>
            <text:p text:style-name="common-al">Omschrijving: Bergeijk, Bucht 43b, aanleggen gesloten bronsysteem (t.b.v. aardwar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858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Bucht 43b, aanleggen gesloten bronsysteem (t.b.v. aardwar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85</meta:user-defined>
    <meta:user-defined meta:name="OVERHEIDop.GmbID/DC.identifier">gmb-2016-885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V 43b</meta:user-defined>
    <meta:user-defined meta:name="OVERHEIDop.woonplaats">Bergeijk</meta:user-defined>
    <meta:user-defined meta:name="OVERHEIDop.straatnaam">Buch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002 370703</meta:user-defined>
    <meta:user-defined meta:name="OVERHEIDop.versieInformatie"/>
  </office:meta>
</office:document-meta>
</file>