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Ingediende sloopmelding, Ariaweg 1 t/m 9 (oneven), Operaweg 4 t/m 32 (even), het slopen van 20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Ingediende sloopmelding, Ariaweg 1 t/m 9 (oneven), Operaweg 4 t/m 32 (even), het slopen van 20 woningen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58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8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8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Ingediende sloopmelding, Ariaweg 1 t/m 9 (oneven), Operaweg 4 t/m 32 (even), het slopen van 20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584</meta:user-defined>
    <meta:user-defined meta:name="OVERHEIDop.GmbID/DC.identifier">gmb-2016-88584</meta:user-defined>
    <meta:user-defined meta:name="OVERHEID.TaxonomieBeleidsagenda/OVERHEID.category">Huisvesting | Organisatie en beleid</meta:user-defined>
    <meta:user-defined meta:name="OVERHEIDop.referentienummer">527057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HG 1</meta:user-defined>
    <meta:user-defined meta:name="OVERHEIDop.woonplaats">Amersfoort</meta:user-defined>
    <meta:user-defined meta:name="OVERHEIDop.straatnaam">Ariaweg</meta:user-defined>
    <meta:user-defined meta:name="OVERHEID.PostcodeHuisnummer/OVERHEIDop.postcodeHuisnummer">3816ED 6</meta:user-defined>
    <meta:user-defined meta:name="OVERHEIDop.straatnaam">Opera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738 463359</meta:user-defined>
    <meta:user-defined meta:name="OVERHEID.EPSG28992/DC.spatial">156743 463321</meta:user-defined>
    <meta:user-defined meta:name="OVERHEIDop.versieInformatie"/>
  </office:meta>
</office:document-meta>
</file>