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ske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5</text:p>
            <text:p text:style-name="common-al">Verleend op 30 juni 2016</text:p>
            <text:p text:style-name="common-al">het plaatsen van een hekwerk naast de inri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58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sket 33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81</meta:user-defined>
    <meta:user-defined meta:name="OVERHEIDop.GmbID/DC.identifier">gmb-2016-8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33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55 409063</meta:user-defined>
    <meta:user-defined meta:name="OVERHEIDop.versieInformatie"/>
  </office:meta>
</office:document-meta>
</file>