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Zoetemanring 2, perceel B1300 t/m B1303, B1308 t/m B1314, B1326 t/m B1336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Zoetemanring 2 perceel B1300 t/m B1303, B1308 t/m B1314, B1326 t/m B1336,  3214 GA  Zuidland.</text:p>
            <text:p text:style-name="tussenkopcur">Omschrijving</text:p>
            <text:p text:style-name="common-al">Het bouwen van 26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3.</text:p>
            <text:p text:style-name="tussenkopcur">Datum ontvangst</text:p>
            <text:p text:style-name="common-al">24 mei 2016.</text:p>
            <text:p text:style-name="tussenkopcur">Datum besluit verlenging</text:p>
            <text:p text:style-name="common-al">29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7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Zoetemanring 2, perceel B1300 t/m B1303, B1308 t/m B1314, B1326 t/m B1336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71</meta:user-defined>
    <meta:user-defined meta:name="OVERHEIDop.GmbID/DC.identifier">gmb-2016-8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A 2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518 427211</meta:user-defined>
    <meta:user-defined meta:name="OVERHEIDop.versieInformatie"/>
  </office:meta>
</office:document-meta>
</file>