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braderie op 1 en 2 juli 2017, Rembrandtweg, Amstelveen - Zaaknummer Z-2016/034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juni 2016</text:span>
          </text:p>
            <text:p text:style-name="common-al">braderie op 1 en 2 jul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8568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68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68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braderie op 1 en 2 juli 2017, Rembrandtweg, Amstelveen - Zaaknummer Z-2016/0340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568</meta:user-defined>
    <meta:user-defined meta:name="OVERHEIDop.GmbID/DC.identifier">gmb-2016-88568</meta:user-defined>
    <meta:user-defined meta:name="OVERHEID.TaxonomieBeleidsagenda/OVERHEID.category">Ruimte en infrastructuur | Organisatie en beleid</meta:user-defined>
    <meta:user-defined meta:name="OVERHEIDop.referentienummer">Z-2016/034009</meta:user-defined>
    <meta:user-defined meta:name="DCTERMS.abstract">braderie op 1 en 2 juli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E 37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76 479622</meta:user-defined>
    <meta:user-defined meta:name="OVERHEIDop.versieInformatie"/>
  </office:meta>
</office:document-meta>
</file>