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Sperwerhorst 1-78, Liendertseweg 324-386, Fazantstraat 3-85, het renoveren en isoleren van de kopgevels en het vervangen van kozijnen, 20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Sperwerhorst 1-78, Liendertseweg 324-386, Fazantstraat 3-85, het renoveren en isoleren van de kopgevels en het vervangen van kozijnen, 20-06-2016. Rechtsmiddel: Bezwaar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567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6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6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Sperwerhorst 1-78, Liendertseweg 324-386, Fazantstraat 3-85, het renoveren en isoleren van de kopgevels en het vervangen van kozijnen, 20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567</meta:user-defined>
    <meta:user-defined meta:name="OVERHEIDop.GmbID/DC.identifier">gmb-2016-88567</meta:user-defined>
    <meta:user-defined meta:name="OVERHEID.TaxonomieBeleidsagenda/OVERHEID.category">Huisvesting | Organisatie en beleid</meta:user-defined>
    <meta:user-defined meta:name="OVERHEIDop.referentienummer">523477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AR 1</meta:user-defined>
    <meta:user-defined meta:name="OVERHEIDop.woonplaats">Amersfoort</meta:user-defined>
    <meta:user-defined meta:name="OVERHEIDop.straatnaam">Sperwerhorst</meta:user-defined>
    <meta:user-defined meta:name="OVERHEID.PostcodeHuisnummer/OVERHEIDop.postcodeHuisnummer">3815AT 78</meta:user-defined>
    <meta:user-defined meta:name="OVERHEID.PostcodeHuisnummer/OVERHEIDop.postcodeHuisnummer">3815BR 370</meta:user-defined>
    <meta:user-defined meta:name="OVERHEIDop.straatnaam">Liender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134 464701</meta:user-defined>
    <meta:user-defined meta:name="OVERHEID.EPSG28992/DC.spatial">156095 464682</meta:user-defined>
    <meta:user-defined meta:name="OVERHEID.EPSG28992/DC.spatial">156108 464614</meta:user-defined>
    <meta:user-defined meta:name="OVERHEIDop.versieInformatie"/>
  </office:meta>
</office:document-meta>
</file>