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Geallieerdenstraat 113, het plaatsen van een dakkapel op het achterdakvlak van de woning, 2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eallieerdenstraat 113, het plaatsen van een dakkapel op het achterdakvlak van de woning, 20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5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Geallieerdenstraat 113, het plaatsen van een dakkapel op het achterdakvlak van de woning, 2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52</meta:user-defined>
    <meta:user-defined meta:name="OVERHEIDop.GmbID/DC.identifier">gmb-2016-88552</meta:user-defined>
    <meta:user-defined meta:name="OVERHEID.TaxonomieBeleidsagenda/OVERHEID.category">Huisvesting | Organisatie en beleid</meta:user-defined>
    <meta:user-defined meta:name="OVERHEIDop.referentienummer">52551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N 113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02 464670</meta:user-defined>
    <meta:user-defined meta:name="OVERHEIDop.versieInformatie"/>
  </office:meta>
</office:document-meta>
</file>