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Burg. Borgerstraat 25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urg. Borgerstraat 25</text:p>
            <text:p text:style-name="common-al">Activiteit: het vergroten van een woning</text:p>
            <text:p text:style-name="common-al">Datum besluit: 21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Burg. Borgerstraat 25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51</meta:user-defined>
    <meta:user-defined meta:name="OVERHEIDop.GmbID/DC.identifier">gmb-2016-88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Burgemeester Bor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36 573016</meta:user-defined>
    <meta:user-defined meta:name="OVERHEIDop.versieInformatie"/>
  </office:meta>
</office:document-meta>
</file>