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27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uitbreiden van een gebouw, Herestraat 55 te Grijpskerk</text:p>
            <text:p text:style-name="common-al">(ontvangen 20 juni 2016)</text:p>
            <text:p text:style-name="common-al">•	plaatsen van een dakkapel, Stadsweg 32 te Lauwerzijl</text:p>
            <text:p text:style-name="common-al">(ontvangen 20 juni 2016)</text:p>
            <text:p text:style-name="common-al">•	plaatsen van windmolens, Rikkerdaweg 36 te Niehove</text:p>
            <text:p text:style-name="common-al">(ontvangen 23 juni 2016)</text:p>
            <text:p text:style-name="common-al">•	plaatsen klimmasten/ballenvangers, Sportlaan 1 te Zuidhorn</text:p>
            <text:p text:style-name="common-al">(ontvangen 19 juni 2016)</text:p>
            <text:p text:style-name="common-al">•	bouwen van een garage, Het Noorderlicht 8 te Zuidhorn</text:p>
            <text:p text:style-name="common-al">(ontvangen 22 juni 2016)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uitvoeren van werkzaamheden</text:p>
            <text:p text:style-name="common-al">Burgemeester en wethouders maken bekend dat zij de volgende aanvragen voor een omgevings-vergunning hebben ontvangen voor:</text:p>
            <text:p text:style-name="common-al">•	vervanging riool/aanleg weg, Langestraat te Noordhorn</text:p>
            <text:p text:style-name="common-al">(ontvangen 17 juni 2016)</text:p>
            <text:p text:style-name="common-al">•	het verleggen van een dam, Aalsumerweg 34 te Oldehove</text:p>
            <text:p text:style-name="common-al">(ontvangen 20 juni 2016)</text:p>
            <text:p text:style-name="common-al">In dit stadium kunt u geen bezwaar maken tegen bovenstaande aanvragen. </text:p>
            <text:p text:style-name="common-al">Activiteit bouw</text:p>
            <text:p text:style-name="common-al">Ontwerp-omgevingsvergunning </text:p>
            <text:p text:style-name="common-al">Burgemeester en wethouders maken bekend dat zij in het kader van de Wet algemene bepalingen omgevingsrecht voornemens zijn een omgevingsvergunning voor de activiteit “bouw” te verlenen voor het:</text:p>
            <text:p text:style-name="common-al">•    plaatsen van 5 tanks, Industrieweg 24 te Noordhorn</text:p>
            <text:p text:style-name="last-al">De ontwerp-omgevingsvergunning ligt met bijbehorende stukken vanaf 6 juli 2016 zes weken ter inzage bij de Publieksbalie. Binnen deze termijn kunnen belanghebbenden, hun zienswijze(n)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27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548</meta:user-defined>
    <meta:user-defined meta:name="OVERHEIDop.GmbID/DC.identifier">gmb-2016-8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