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114-116, het wijzigen van het gebruik van het pand t.b.v. kamerverhuur, 0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14-116, het wijzigen van het gebruik van het pand t.b.v. kamerverhuur, 07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4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114-116, het wijzigen van het gebruik van het pand t.b.v. kamerverhuur, 0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46</meta:user-defined>
    <meta:user-defined meta:name="OVERHEIDop.GmbID/DC.identifier">gmb-2016-88546</meta:user-defined>
    <meta:user-defined meta:name="OVERHEID.TaxonomieBeleidsagenda/OVERHEID.category">Huisvesting | Organisatie en beleid</meta:user-defined>
    <meta:user-defined meta:name="OVERHEIDop.referentienummer">50605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E 114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31 464607</meta:user-defined>
    <meta:user-defined meta:name="OVERHEIDop.versieInformatie"/>
  </office:meta>
</office:document-meta>
</file>