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Trompstraat 30, het tijdelijk plaatsen van een afvalcontainer op de openbare weg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Trompstraat 30, het tijdelijk plaatsen van een afvalcontainer op de openbare weg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3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Trompstraat 30, het tijdelijk plaatsen van een afvalcontainer op de openbare weg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39</meta:user-defined>
    <meta:user-defined meta:name="OVERHEIDop.GmbID/DC.identifier">gmb-2016-88539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P 30</meta:user-defined>
    <meta:user-defined meta:name="OVERHEIDop.woonplaats">Amersfoort</meta:user-defined>
    <meta:user-defined meta:name="OVERHEIDop.straatnaam">Tr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55 463883</meta:user-defined>
    <meta:user-defined meta:name="OVERHEIDop.versieInformatie"/>
  </office:meta>
</office:document-meta>
</file>