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Sportlaan 30, het bouwen van 8 kleedkamers, een scheidsrechterruimte, het kappen van 6 bomen en melding van brandveilig gebru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portlaan 30, het bouwen van 8 kleedkamers, een scheidsrechterruimte, het kappen van 6 bomen en melding van brandveilig gebruik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53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3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3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Sportlaan 30, het bouwen van 8 kleedkamers, een scheidsrechterruimte, het kappen van 6 bomen en melding van brandveilig gebru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38</meta:user-defined>
    <meta:user-defined meta:name="OVERHEIDop.GmbID/DC.identifier">gmb-2016-88538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526487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Z 32</meta:user-defined>
    <meta:user-defined meta:name="OVERHEIDop.woonplaats">Hoogland</meta:user-defined>
    <meta:user-defined meta:name="OVERHEIDop.straatnaam">Spor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14 466213</meta:user-defined>
    <meta:user-defined meta:name="OVERHEIDop.versieInformatie"/>
  </office:meta>
</office:document-meta>
</file>